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fo:font-size="18pt" fo:font-weight="bold" style:font-size-asian="18pt" style:font-weight-asian="bold" style:font-size-complex="18pt"/>
    </style:style>
    <style:style style:name="P3" style:family="paragraph" style:parent-style-name="No_20_Spacing">
      <style:text-properties fo:font-size="14pt" style:font-size-asian="14pt" style:font-size-complex="14pt"/>
    </style:style>
    <style:style style:name="P4" style:family="paragraph" style:parent-style-name="No_20_Spacing">
      <style:text-properties fo:font-size="14pt" fo:font-weight="bold" style:font-size-asian="14pt" style:font-weight-asian="bold" style:font-size-complex="14pt"/>
    </style:style>
    <style:style style:name="P5" style:family="paragraph" style:parent-style-name="No_20_Spacing" style:list-style-name="WWNum1"/>
    <style:style style:name="P6" style:family="paragraph" style:parent-style-name="No_20_Spacing">
      <style:paragraph-properties fo:margin-left="0.132cm" fo:margin-right="0cm" fo:text-indent="0cm" style:auto-text-indent="false"/>
    </style:style>
    <style:style style:name="P7" style:family="paragraph" style:parent-style-name="No_20_Spacing">
      <style:paragraph-properties fo:margin-left="0.132cm" fo:margin-right="0cm" fo:text-indent="0cm" style:auto-text-indent="false"/>
      <style:text-properties fo:font-size="8pt" style:font-size-asian="8pt" style:font-size-complex="8pt"/>
    </style:style>
    <style:style style:name="P8" style:family="paragraph" style:parent-style-name="No_20_Spacing">
      <style:paragraph-properties fo:margin-left="0.132cm" fo:margin-right="0cm" fo:text-align="end" style:justify-single-word="false" fo:text-indent="0cm" style:auto-text-indent="false"/>
    </style:style>
    <style:style style:name="P9" style:family="paragraph" style:parent-style-name="No_20_Spacing"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style:font-size-asian="14pt" style:font-name-complex="Calibri2"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Liste de fournitures scolaires – Niveau CE1</text:span></text:p>
      <text:p text:style-name="P1"><text:span text:style-name="T1">Groupe scolaire du Plateau – LOULLE</text:span></text:p>
      <text:p text:style-name="P1"><text:span text:style-name="T1">Année scolaire 2019 /2020</text:span></text:p>
      <text:p text:style-name="P2"/>
      <text:p text:style-name="P2"/>
      <text:p text:style-name="No_20_Spacing"><text:span text:style-name="T2">Pour compléter les achats effectués par l’école et permettre à chacun de travailler dans les meilleures conditions, votre enfant devra se munir des fournitures suivantes </text:span><text:span text:style-name="T4">pour la rentrée scolaire du </text:span><text:span text:style-name="T5">lundi 2 septembre 2018</text:span><text:span text:style-name="T4"> à 9H.</text:span></text:p>
      <text:p text:style-name="P4"/>
      <text:list xml:id="list1594017671815556233" text:style-name="WWNum1">
        <text:list-item>
          <text:p text:style-name="P5"><text:span text:style-name="T2">Un grand cartable (pouvant contenir des cahiers de format 24</text:span><text:span text:style-name="T3">×</text:span><text:span text:style-name="T2">32cm)</text:span></text:p>
        </text:list-item>
        <text:list-item>
          <text:p text:style-name="P5"><text:span text:style-name="T2">Deux trousses (1 pour les stylos +1 pour feutres et crayons de couleurs)</text:span></text:p>
        </text:list-item>
        <text:list-item>
          <text:p text:style-name="P5"><text:span text:style-name="T2">4 crayons à papier + 1 taille crayon avec réservoir + 2 gommes</text:span></text:p>
        </text:list-item>
        <text:list-item>
          <text:p text:style-name="P5"><text:span text:style-name="T2">Stylos à bille : 1 bleu + 1 rouge + 1 vert + 1 noir </text:span><text:span text:style-name="T7">(pas de souris correctrice)</text:span></text:p>
        </text:list-item>
        <text:list-item>
          <text:p text:style-name="P5"><text:span text:style-name="T2">1 règle plate 20cm (type double décimètre) non métallique</text:span></text:p>
        </text:list-item>
        <text:list-item>
          <text:p text:style-name="P5"><text:span text:style-name="T2">1 surligneur jaune</text:span></text:p>
        </text:list-item>
        <text:list-item>
          <text:p text:style-name="P5"><text:span text:style-name="T2">1 paire de ciseaux à bouts ronds</text:span></text:p>
        </text:list-item>
        <text:list-item>
          <text:p text:style-name="P5"><text:span text:style-name="T2">1 pochette de crayons de couleur</text:span></text:p>
        </text:list-item>
        <text:list-item>
          <text:p text:style-name="P5"><text:span text:style-name="T2">1 pochette de feutres (pointe moyenne)</text:span></text:p>
        </text:list-item>
        <text:list-item>
          <text:p text:style-name="P5"><text:span text:style-name="T2">1 ardoise blanche (type vélleda) + 4 feutres effaçables à sec + un chiffon tissus</text:span></text:p>
        </text:list-item>
        <text:list-item>
          <text:p text:style-name="P5"><text:span text:style-name="T2">4 petits tubes de colle solide (pas de colle liquide)</text:span><text:bookmark text:name="_GoBack"/></text:p>
        </text:list-item>
        <text:list-item>
          <text:p text:style-name="P5"><text:span text:style-name="T2">1 paire de chaussons </text:span></text:p>
        </text:list-item>
        <text:list-item>
          <text:p text:style-name="P5"><text:span text:style-name="T2">2 grandes boîtes de mouchoirs en papier</text:span></text:p>
        </text:list-item>
        <text:list-item>
          <text:p text:style-name="P5"><text:span text:style-name="T2">1 vieux tee-shirt ou chemise de grande taille pour les travaux de peinture</text:span></text:p>
        </text:list-item>
        <text:list-item>
          <text:p text:style-name="P5"><text:span text:style-name="T2">1 gobelet plastique rigide (pour les nouveaux élèves dans cette classe)</text:span></text:p>
        </text:list-item>
        <text:list-item>
          <text:p text:style-name="P5"><text:span text:style-name="T2">1 rouleau de film plastique transparent qui reste à la maison (pour couvrir livre et fichier)</text:span></text:p>
        </text:list-item>
      </text:list>
      <text:p text:style-name="P6"><text:span text:style-name="T2">Pas de cahier de texte ni d’agenda</text:span></text:p>
      <text:p text:style-name="P7"/>
      <text:p text:style-name="P6"><text:span text:style-name="T2">Chaque enfant aura à l’école une enveloppe « réserve » dans laquelle il déposera le jour de la rentrée les crayons à papier, gommes, colles supplémentaires. De cette façon, il aura son matériel dans sa trousse et pourra prendre dans sa réserve s’il lui manque quelque chose durant l’année. Tout le matériel non utilisé sera redonné en fin d’année.</text:span></text:p>
      <text:p text:style-name="P6"><text:span text:style-name="T6">Chaque objet sera marqué du prénom de l’élève par vos soins.</text:span></text:p>
      <text:p text:style-name="P7"/>
      <text:p text:style-name="P3"/>
      <text:p text:style-name="P8"><text:span text:style-name="T6">Je vous souhaite un bel été</text:span></text:p>
      <text:p text:style-name="P8"><text:span text:style-name="T6">Maryline NICO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6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4</meta:editing-cycles>
    <meta:print-date>2019-07-04T04:00:00</meta:print-date>
    <meta:creation-date>2018-07-04T15:42:00</meta:creation-date>
    <dc:date>2019-08-24T20:28:14.89</dc:date>
    <meta:editing-duration>PT1M45S</meta:editing-duration>
    <meta:generator>OpenOffice/4.0.0$Win32 OpenOffice.org_project/400m3$Build-9702</meta:generator>
    <meta:document-statistic meta:table-count="0" meta:image-count="0" meta:object-count="0" meta:page-count="1" meta:paragraph-count="25" meta:word-count="316" meta:character-count="17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